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officeooo:paragraph-rsid="002362c1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22pt" fo:font-weight="bold" officeooo:paragraph-rsid="002362c1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officeooo:paragraph-rsid="002362c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0pt" fo:font-weight="bold" officeooo:paragraph-rsid="002362c1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fo:font-weight="bold" officeooo:paragraph-rsid="0023bc1e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3bc1e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officeooo:paragraph-rsid="0023bc1e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23bc1e"/>
    </style:style>
    <style:style style:name="P9" style:family="paragraph" style:parent-style-name="Standard" style:list-style-name="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 fo:background-color="#ffffff" style:vertical-align="top"/>
      <style:text-properties officeooo:paragraph-rsid="0023bc1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23bc1e"/>
    </style:style>
    <style:style style:name="T1" style:family="text">
      <style:text-properties fo:color="#2222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Марафон консультаций для получателей услуг Росреестра</text:span></text:h>
      <text:p text:style-name="P6"/>
      <text:p text:style-name="P8"><text:span text:style-name="T2">В честь своего 15-летия Росреестр запускает на площадках МФЦ по всей стране 15-часовой марафон консультаций по вопросам государственной регистрации прав на недвижимость.</text:span></text:p>
      <text:p text:style-name="P8"><text:span text:style-name="T2">Консультации специалистов Управления Росреестра по Ивановской области будут организованы в очном формате в офисах МФЦ:</text:span></text:p>
      <text:p text:style-name="P8"><text:span text:style-name="T3">17 февраля 2023 года с 10.00 до 12.00</text:span><text:span text:style-name="T2"> в МБУ городского округа Вичуга «МФЦ» </text:span><text:span text:style-name="T5">по адресу: г. Вичуга, ул. Большая Пролетарская, д.8</text:span><text:span text:style-name="T2">;</text:span></text:p>
      <text:p text:style-name="P8"><text:span text:style-name="T3">17 февраля 2023 года с 10.00 до 12.00</text:span><text:span text:style-name="T2"> в </text:span><text:span text:style-name="T5">МБУ городского округа Тейково «МФЦ» по адресу: г. Тейково, ул. Станционная, д. 11;</text:span></text:p>
      <text:p text:style-name="P8"><text:span text:style-name="T3">17 февраля 2023 года с 10.00 до 12.00</text:span><text:span text:style-name="T2"> в </text:span><text:a xlink:type="simple" xlink:href="http://mfc-kohma.ru/" text:style-name="Internet_20_link" text:visited-style-name="Visited_20_Internet_20_Link"><text:span text:style-name="T5">МКУ «МФЦ» городского округа Шуя</text:span></text:a><text:span text:style-name="T5">: по адресу: г. Шуя, ул. 1-ая Московская, д. 56;</text:span></text:p>
      <text:p text:style-name="P8"><text:span text:style-name="T3">17 февраля 2023 года с 13.30 до 15.30</text:span><text:span text:style-name="T2"> в МКУ «МФЦ в г. Иванове <text:line-break/>в </text:span><text:span text:style-name="T5">отделе приема и выдачи документов «Ленинский», по адресу: г. Иваново, <text:line-break/>ул. Куконковых, д.144А</text:span><text:span text:style-name="T2">;</text:span></text:p>
      <text:p text:style-name="P8"><text:span text:style-name="T3">20 февраля 2023 года с 10.00 до 12.00</text:span><text:span text:style-name="T2"> в</text:span><text:span text:style-name="T5"> МУ «МФЦ городского округа Кинешма» по адресу: г. Кинешма, ул. Островского, д. 8;</text:span></text:p>
      <text:p text:style-name="P8"><text:span text:style-name="T3">21 февраля 2023 года с 09.00 до 11.00</text:span><text:span text:style-name="T2"> в </text:span><text:span text:style-name="T5">МБУ городского округа Тейково «МФЦ» по адресу: г. Тейково, ул. Станционная, д. 11;</text:span></text:p>
      <text:p text:style-name="P8"><text:span text:style-name="T4">21 февраля 2023 года</text:span><text:span text:style-name="T6"> </text:span><text:span text:style-name="T4">с 11.00 до 13.00 </text:span><text:span text:style-name="T6">в МБУ «Лухский МФЦ» <text:line-break/>по адресу: </text:span><text:span text:style-name="T5">п. Лух, ул. Первомайская, д.1а;</text:span></text:p>
      <text:p text:style-name="P8"><text:span text:style-name="T4">21 февраля 2023 года с 15.00 до 17.00</text:span><text:span text:style-name="T6"> в ОГБУ «МФЦ» по адресу: <text:line-break/></text:span><text:span text:style-name="T5">г. Иваново, ул. Лежневская, д. 55, ТРК «Тополь»;</text:span></text:p>
      <text:p text:style-name="P8"><text:span text:style-name="T3">27 февраля 2023 года с 10.00 до 12.00</text:span><text:span text:style-name="T5"> в МКУ «МФЦ «Мои документы» Юрьевецкого муниципального района. по адресу: г. Юрьевец, <text:line-break/></text:span><text:bookmark text:name="_GoBack"/><text:span text:style-name="T5">ул. Тарковского, д 1а</text:span></text:p>
      <text:p text:style-name="P8"><text:span text:style-name="T3">27 февраля 2023 года с 14.00 до 16.00</text:span><text:span text:style-name="T2"> в </text:span><text:a xlink:type="simple" xlink:href="http://mfc-kohma.ru/" text:style-name="Internet_20_link" text:visited-style-name="Visited_20_Internet_20_Link"><text:span text:style-name="T5">МКУ «МФЦ» городского округа Шуя</text:span></text:a><text:span text:style-name="T5">: по адресу: г. Шуя, ул. 1-ая Московская, д. 56.</text:span></text:p>
      <text:p text:style-name="P7"/>
      <text:p text:style-name="P8"><text:span text:style-name="T2">Персональная консультация специалистов Управления Росреестра по Ивановской области - это возможность получить ответы на вопросы, связанные с государственным кадастровым учетом, регистрацией прав на недвижимость (земельные участки, жилые и садовые дома, гаражи и т.п.), в том числе по «гаражной» и «дачной» амнистиям.</text:span></text:p>
      <text:p text:style-name="P10"><text:span text:style-name="T7">Напоминаем, что получить информацию по государственным услугам Росреестра можно</text:span><text:span text:style-name="T8"> по единому справочному бесплатному круглосуточному телефону колл-центра Росреестра: 8(800)100-34-34, и</text:span><text:span text:style-name="T7"> по справочному телефону Управления 8(4932) 31-79-25</text:span><text:span text:style-name="T8">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3-02-15T16:17:30.735000000</dc:date>
    <meta:editing-cycles>16</meta:editing-cycles>
    <meta:editing-duration>PT2H3M48S</meta:editing-duration>
    <meta:generator>LibreOffice/5.0.1.2$Windows_x86 LibreOffice_project/81898c9f5c0d43f3473ba111d7b351050be20261</meta:generator>
    <meta:print-date>2022-10-28T11:16:29.479000000</meta:print-date>
    <meta:document-statistic meta:table-count="0" meta:image-count="0" meta:object-count="0" meta:page-count="1" meta:paragraph-count="15" meta:word-count="335" meta:character-count="2136" meta:non-whitespace-character-count="1811"/>
  </office:meta>
</office:document-meta>
</file>